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b8442" officeooo:paragraph-rsid="000a770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1b8442" officeooo:paragraph-rsid="000a7701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c597e" officeooo:paragraph-rsid="000c597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ff717" officeooo:paragraph-rsid="000ff71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fo:font-weight="normal" officeooo:rsid="000ff717" officeooo:paragraph-rsid="000ff717" style:font-style-asian="italic" style:font-weight-asian="normal" style:font-style-complex="italic" style:font-weight-complex="normal"/>
    </style:style>
    <style:style style:name="T1" style:family="text">
      <style:text-properties officeooo:rsid="000aa31a"/>
    </style:style>
    <style:style style:name="T2" style:family="text">
      <style:text-properties fo:font-style="italic" fo:font-weight="normal" officeooo:rsid="000ff717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045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</text:p>
      <text:p text:style-name="P4">o działaniach podejmowanych przez podmioty wykonujące zawodową działalność lobbingową w 201<text:span text:style-name="T4">7</text:span> r. </text:p>
      <text:p text:style-name="P2"/>
      <text:p text:style-name="P2"><text:s text:c="2"/>Stosownie do Zarządzenia Burmistrza <text:span text:style-name="T1">Wołczyna</text:span> Nr <text:span text:style-name="T1">0120.41.2016 z dnia 10 października 2016 r. </text:span>w sprawie sposobu postępowania przy załatwianiu spraw z zakresu działalności lobbingowej informuję, że w roku 201<text:span text:style-name="T4">7</text:span> nie odnotowano w Urzędzie <text:span text:style-name="T1">Miejskim w Wołczynie</text:span> żadnych działań podmiotów wykonujących zawodową działalność lobbingową oraz podmiotów wykonujących bez wpisu do rejestru czynności z zakresu zawodowej działalności lobbingowej. </text:p>
      <text:p text:style-name="P2"/>
      <text:p text:style-name="P1"/>
      <text:p text:style-name="P1"/>
      <text:p text:style-name="P3"><text:s text:c="97"/><text:span text:style-name="T3"><text:s text:c="3"/></text:span><text:span text:style-name="T2">Julita Matelska</text:span></text:p>
      <text:p text:style-name="P5"><text:s text:c="89"/>Naczelnik Biura Rady Miejskiej</text:p>
      <text:p text:style-name="P3"/>
      <text:p text:style-name="P3">Wołczyn, <text:span text:style-name="T4">8</text:span> luty 201<text:span text:style-name="T4">8</text:span> r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4:57:44.493000000</meta:creation-date>
    <dc:date>2018-02-08T09:06:00.372000000</dc:date>
    <meta:editing-duration>PT37M8S</meta:editing-duration>
    <meta:editing-cycles>4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6" meta:word-count="80" meta:character-count="798" meta:non-whitespace-character-count="530"/>
  </office:meta>
</office:document-meta>
</file>